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ffa96" officeooo:paragraph-rsid="001ffa96"/>
    </style:style>
    <style:style style:name="P2" style:family="paragraph" style:parent-style-name="Standard">
      <style:paragraph-properties fo:text-align="justify" style:justify-single-word="false"/>
      <style:text-properties officeooo:rsid="001ffa96" officeooo:paragraph-rsid="0021c8f7"/>
    </style:style>
    <style:style style:name="P3" style:family="paragraph" style:parent-style-name="Standard">
      <style:paragraph-properties fo:text-align="justify" style:justify-single-word="false"/>
      <style:text-properties officeooo:rsid="001ffa96" officeooo:paragraph-rsid="00238e9c"/>
    </style:style>
    <style:style style:name="P4" style:family="paragraph" style:parent-style-name="Standard">
      <style:paragraph-properties fo:text-align="justify" style:justify-single-word="false"/>
      <style:text-properties officeooo:rsid="00238e9c" officeooo:paragraph-rsid="00238e9c"/>
    </style:style>
    <style:style style:name="P5" style:family="paragraph" style:parent-style-name="Standard">
      <style:paragraph-properties fo:text-align="justify" style:justify-single-word="false"/>
      <style:text-properties officeooo:rsid="0023f300" officeooo:paragraph-rsid="0023f300"/>
    </style:style>
    <style:style style:name="P6" style:family="paragraph" style:parent-style-name="Standard">
      <style:paragraph-properties fo:text-align="justify" style:justify-single-word="false"/>
      <style:text-properties officeooo:rsid="0024db0e" officeooo:paragraph-rsid="0024db0e"/>
    </style:style>
    <style:style style:name="P7" style:family="paragraph" style:parent-style-name="Standard">
      <style:paragraph-properties fo:text-align="justify" style:justify-single-word="false"/>
      <style:text-properties fo:language="en" fo:country="US" officeooo:rsid="0024db0e" officeooo:paragraph-rsid="0024db0e"/>
    </style:style>
    <style:style style:name="P8" style:family="paragraph" style:parent-style-name="Standard">
      <style:paragraph-properties fo:text-align="justify" style:justify-single-word="false"/>
      <style:text-properties fo:language="en" fo:country="US" officeooo:rsid="0026b033" officeooo:paragraph-rsid="0026b033"/>
    </style:style>
    <style:style style:name="P9" style:family="paragraph" style:parent-style-name="Standard">
      <style:paragraph-properties fo:text-align="justify" style:justify-single-word="false"/>
      <style:text-properties fo:language="en" fo:country="US" officeooo:rsid="0026b033" officeooo:paragraph-rsid="0027bb6b"/>
    </style:style>
    <style:style style:name="P10" style:family="paragraph" style:parent-style-name="Standard">
      <style:paragraph-properties fo:text-align="justify" style:justify-single-word="false"/>
      <style:text-properties fo:language="en" fo:country="US" officeooo:rsid="001ffa96" officeooo:paragraph-rsid="002a5704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rsid="0029d2dc" officeooo:paragraph-rsid="0029d2dc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9d2dc" officeooo:paragraph-rsid="0029d2dc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ru" fo:country="RU" officeooo:rsid="002a5704" officeooo:paragraph-rsid="002a5704"/>
    </style:style>
    <style:style style:name="P15" style:family="paragraph" style:parent-style-name="Standard">
      <style:paragraph-properties fo:text-align="end" style:justify-single-word="false"/>
      <style:text-properties fo:font-size="10pt" fo:language="ru" fo:country="RU" officeooo:rsid="001ffa96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rsid="001ffa96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1ffa96" officeooo:paragraph-rsid="001ffa96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1ffa96" officeooo:paragraph-rsid="001ffa96"/>
    </style:style>
    <style:style style:name="P19" style:family="paragraph" style:parent-style-name="Standard" style:list-style-name="L2">
      <style:paragraph-properties fo:text-align="justify" style:justify-single-word="false"/>
      <style:text-properties fo:language="ru" fo:country="RU" officeooo:rsid="001ffa96" officeooo:paragraph-rsid="001ffa96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238e9c" officeooo:paragraph-rsid="00238e9c"/>
    </style:style>
    <style:style style:name="P21" style:family="paragraph" style:parent-style-name="Standard">
      <style:paragraph-properties fo:text-align="justify" style:justify-single-word="false"/>
      <style:text-properties fo:language="ru" fo:country="RU" officeooo:rsid="0023f300" officeooo:paragraph-rsid="0023f300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rsid="0024db0e" officeooo:paragraph-rsid="0023f300"/>
    </style:style>
    <style:style style:name="P23" style:family="paragraph" style:parent-style-name="Standard">
      <style:paragraph-properties fo:text-align="justify" style:justify-single-word="false"/>
      <style:text-properties fo:language="ru" fo:country="RU" officeooo:rsid="0024db0e" officeooo:paragraph-rsid="0024db0e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rsid="0026b033" officeooo:paragraph-rsid="0026b033"/>
    </style:style>
    <style:style style:name="P25" style:family="paragraph" style:parent-style-name="Standard">
      <style:paragraph-properties fo:text-align="justify" style:justify-single-word="false"/>
      <style:text-properties fo:language="ru" fo:country="RU" officeooo:rsid="0026b033" officeooo:paragraph-rsid="0027bb6b"/>
    </style:style>
    <style:style style:name="P26" style:family="paragraph" style:parent-style-name="Standard">
      <style:paragraph-properties fo:text-align="justify" style:justify-single-word="false"/>
      <style:text-properties fo:language="ru" fo:country="RU" officeooo:rsid="002a5704" officeooo:paragraph-rsid="002a5704"/>
    </style:style>
    <style:style style:name="P27" style:family="paragraph" style:parent-style-name="Standard">
      <style:paragraph-properties fo:text-align="justify" style:justify-single-word="false"/>
      <style:text-properties fo:language="ru" fo:country="RU" officeooo:rsid="002a5704" officeooo:paragraph-rsid="001ffa96"/>
    </style:style>
    <style:style style:name="P28" style:family="paragraph" style:parent-style-name="Standard">
      <style:paragraph-properties fo:text-align="justify" style:justify-single-word="false"/>
      <style:text-properties fo:language="ru" fo:country="RU" officeooo:rsid="0029d2dc" officeooo:paragraph-rsid="001ffa96"/>
    </style:style>
    <style:style style:name="P29" style:family="paragraph" style:parent-style-name="Standard">
      <style:paragraph-properties fo:text-align="justify" style:justify-single-word="false"/>
      <style:text-properties fo:language="ru" fo:country="RU" officeooo:rsid="0029d2dc" officeooo:paragraph-rsid="0029d2dc"/>
    </style:style>
    <style:style style:name="P30" style:family="paragraph" style:parent-style-name="Standard">
      <style:paragraph-properties fo:text-align="justify" style:justify-single-word="false"/>
      <style:text-properties fo:language="ru" fo:country="RU" fo:font-weight="bold" officeooo:rsid="0029d2dc" officeooo:paragraph-rsid="0029d2dc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ru" fo:country="RU" fo:font-weight="normal" officeooo:rsid="0029d2dc" officeooo:paragraph-rsid="0029d2dc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anguage="ru" fo:country="RU" fo:font-weight="normal" officeooo:rsid="002a5704" officeooo:paragraph-rsid="0029d2dc" style:font-weight-asian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officeooo:rsid="0026b033" officeooo:paragraph-rsid="0027bb6b"/>
    </style:style>
    <style:style style:name="T1" style:family="text">
      <style:text-properties officeooo:rsid="001ffa96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ffa96"/>
    </style:style>
    <style:style style:name="T4" style:family="text">
      <style:text-properties fo:language="ru" fo:country="RU" officeooo:rsid="0021c8f7"/>
    </style:style>
    <style:style style:name="T5" style:family="text">
      <style:text-properties fo:language="ru" fo:country="RU" officeooo:rsid="00238e9c"/>
    </style:style>
    <style:style style:name="T6" style:family="text">
      <style:text-properties fo:language="ru" fo:country="RU" officeooo:rsid="0023f300"/>
    </style:style>
    <style:style style:name="T7" style:family="text">
      <style:text-properties fo:language="ru" fo:country="RU" officeooo:rsid="0024db0e"/>
    </style:style>
    <style:style style:name="T8" style:family="text">
      <style:text-properties fo:language="ru" fo:country="RU" officeooo:rsid="0027bb6b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officeooo:rsid="001ffa96" style:font-weight-asian="bold" style:font-weight-complex="bold"/>
    </style:style>
    <style:style style:name="T11" style:family="text">
      <style:text-properties fo:language="ru" fo:country="RU" fo:font-weight="bold" officeooo:rsid="0029d2dc" style:font-weight-asian="bold" style:font-weight-complex="bold"/>
    </style:style>
    <style:style style:name="T12" style:family="text">
      <style:text-properties fo:language="ru" fo:country="RU" officeooo:rsid="0029d2dc"/>
    </style:style>
    <style:style style:name="T13" style:family="text">
      <style:text-properties fo:language="ru" fo:country="RU" officeooo:rsid="002a5704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27bb6b"/>
    </style:style>
    <style:style style:name="T16" style:family="text">
      <style:text-properties officeooo:rsid="0027bb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1"><text:s text:c="114"/></text:span><text:span text:style-name="T15">“</text:span><text:span text:style-name="T3">Утверждаю»</text:span></text:p>
      <text:p text:style-name="P15"><text:s text:c="95"/>___________ Ф.Ш. Гилязетдинова </text:p>
      <text:p text:style-name="P15"><text:s text:c="79"/>Директор МБОУ <text:s/>«Центр внешкольной работы»</text:p>
      <text:p text:style-name="P15"/>
      <text:p text:style-name="P16"/>
      <text:p text:style-name="Standard"><text:span text:style-name="T3"><text:s text:c="68"/></text:span><text:span text:style-name="T10"><text:s/>ПОЛОЖЕНИЕ</text:span></text:p>
      <text:p text:style-name="P17">о районном этапе Республиканского конкурса профессионального мастерства педагогов <text:s text:c="4"/>дополнительного образования «Сердце отдаю детям»</text:p>
      <text:p text:style-name="P18"/>
      <text:p text:style-name="P1"><text:span text:style-name="T2"><text:s text:c="59"/></text:span><text:span text:style-name="T14">I. </text:span><text:span text:style-name="T2">Общие положения</text:span></text:p>
      <text:p text:style-name="P18"/>
      <text:list xml:id="list632569235112215452" text:style-name="L1">
        <text:list-item>
          <text:p text:style-name="P33"><text:span text:style-name="T2">Настоящее Положение определяет порядок организации проведения районного этапа </text:span><text:span text:style-name="T3">Республиканского конкурса профессионального мастерства педагогов <text:s text:c="4"/>дополнительного образования «Сердце отдаю детям»</text:span><text:span text:style-name="T8">(далее-Конкурс).</text:span></text:p>
        </text:list-item>
      </text:list>
      <text:list xml:id="list408459506095351401" text:style-name="L2">
        <text:list-item>
          <text:p text:style-name="P19">Республиканский конкурс организуется и проводится Министерством образования и науки Республики Татарстан совместно с государственным бюджетным учреждением дополнительного образования «Республиканский центр внешкольной работы»</text:p>
        </text:list-item>
      </text:list>
      <text:p text:style-name="P18"/>
      <text:p text:style-name="P1"><text:span text:style-name="T2"><text:s text:c="59"/></text:span><text:span text:style-name="T14">II.</text:span><text:span text:style-name="T2"> <text:s/>Цели и задачи</text:span></text:p>
      <text:p text:style-name="P18"/>
      <text:p text:style-name="P1"><text:span text:style-name="T4">2</text:span><text:span text:style-name="T8">.</text:span><text:span text:style-name="T4">1.</text:span><text:span text:style-name="T2">Целью конкурса является повышение значимости и престижа профессии педагогического работника сферы дополнительного образования детей, общественного и профессионального статуса педагогических работников <text:s/>и образовательных организаций, которые они</text:span></text:p>
      <text:p text:style-name="P18"><text:s/>представляют.</text:p>
      <text:p text:style-name="P18"/>
      <text:p text:style-name="P1"><text:span text:style-name="T4">2.2.</text:span><text:span text:style-name="T2">Задачи:</text:span></text:p>
      <text:p text:style-name="P2"><text:span text:style-name="T2">- </text:span><text:span text:style-name="T4">содействие </text:span><text:span text:style-name="T2"><text:s/>профессионально</text:span><text:span text:style-name="T4">му развитию педагогических работников <text:s/></text:span><text:span text:style-name="T2">сферы дополнительного образования детей</text:span><text:span text:style-name="T15">,</text:span></text:p>
      <text:p text:style-name="P2"><text:span text:style-name="T2">-</text:span><text:span text:style-name="T4">выявление и поддержка талантливых педагогов и инновационного педагогического опыта <text:s/>в </text:span><text:span text:style-name="T2">сфер</text:span><text:span text:style-name="T4">е</text:span><text:span text:style-name="T2"> дополнительного образования детей,</text:span></text:p>
      <text:p text:style-name="P3"><text:span text:style-name="T2">-</text:span><text:span text:style-name="T5">представление педагогическому сообществу <text:s/>лучших образцов педагогической деятельности ,обеспечивающих высокие результаты </text:span><text:span text:style-name="T2">дополнительного образования детей.</text:span></text:p>
      <text:p text:style-name="P18"/>
      <text:p text:style-name="P4"><text:span text:style-name="T2"><text:s text:c="58"/></text:span><text:span text:style-name="T15">III.</text:span><text:span text:style-name="T2"> Руководство </text:span><text:span text:style-name="T6">и участники конкурса</text:span><text:span text:style-name="T2"> </text:span></text:p>
      <text:p text:style-name="P20"/>
      <text:p text:style-name="P4"><text:span text:style-name="T2">Общее руководство районным этапом Конкурса осуществляет МБОУ «Центр внешкольной работы» (Оргкомитет).Утверждает жюри конкурса и список участников районного этапа Конкурса. </text:span><text:span text:style-name="T6">Финансир</text:span><text:span text:style-name="T7">ует</text:span><text:span text:style-name="T6"> </text:span><text:span text:style-name="T7">проведение </text:span><text:span text:style-name="T6">районного этапа </text:span><text:span text:style-name="T7">К</text:span><text:span text:style-name="T6">онкурса </text:span><text:span text:style-name="T7">МБОУ «Центр внешкольной работы».</text:span></text:p>
      <text:p text:style-name="P21">Участниками конкурса могут быть педагоги дополнительного образования ,осуществляющие <text:s text:c="2"/>дополнительное образование детей в учреждениях дополнительного образования ,подведомственных <text:s/>Министерству образования <text:s text:c="2"/>и науки Республики Татарстан, имеющие педагогический стаж не менее 5 лет. </text:p>
      <text:p text:style-name="P21"/>
      <text:p text:style-name="P5"><text:span text:style-name="T15"><text:s text:c="60"/>IV.</text:span><text:span text:style-name="T7"> Сроки , этапы </text:span><text:span text:style-name="T8">К</text:span><text:span text:style-name="T7">онкурса</text:span></text:p>
      <text:p text:style-name="P22"/>
      <text:p text:style-name="P6"><text:span text:style-name="T8">Районный </text:span><text:span text:style-name="T2"><text:s/>этап конкурса проводится до 12 февраля <text:s/>2017 года.</text:span></text:p>
      <text:p text:style-name="P23">Конкурс проводится по следующим номинациям:</text:p>
      <text:p text:style-name="P23">-художественно-эстетическая</text:p>
      <text:p text:style-name="P23">-техническая</text:p>
      <text:p text:style-name="P23">-туристско -краеведческая</text:p>
      <text:p text:style-name="P23">-естественнонаучная</text:p>
      <text:p text:style-name="P23">-физкультурно-спортивная</text:p>
      <text:p text:style-name="P23"><text:soft-page-break/></text:p>
      <text:p text:style-name="P6"><text:span text:style-name="T8"><text:s text:c="42"/></text:span><text:span text:style-name="T15">V.</text:span><text:span text:style-name="T2"> <text:s text:c="2"/>Программа районного этапа конкурса</text:span></text:p>
      <text:p text:style-name="P23"/>
      <text:p text:style-name="P7">1.<text:span text:style-name="T2">Регистрация участников,жеребьевка. </text:span></text:p>
      <text:p text:style-name="P23"/>
      <text:p text:style-name="P23">2.Визитная карточка «Мое жизненное и педагогическое кредо».</text:p>
      <text:p text:style-name="P23">Регламент -10 минут, в течение которых конкурсант должен раскрыть ведущие педагогические идеи, жизненные приоритеты ,отношение к детям , коллегам, профессии.</text:p>
      <text:p text:style-name="P23"/>
      <text:p text:style-name="P24">3.Открытое занятие «Введение в дополнительную общеобразовательную программу». Предоставить программу кружка. Продолжительность <text:s/>занятия- 20 минут. Для младшего школьного возраста- 15 минут. Самоанализ занятия и ответы на вопросы жюри- 2 минуты.</text:p>
      <text:p text:style-name="P10"><text:span text:style-name="T12">Критерии оценки конкурсных заданий <text:s/></text:span><text:span text:style-name="T13">в Приложении 1.</text:span></text:p>
      <text:p text:style-name="P24"/>
      <text:p text:style-name="P9"><text:s text:c="38"/><text:span text:style-name="T16">VI</text:span><text:span text:style-name="T2">. Подведение итогов, награждение <text:s/>победителей. </text:span></text:p>
      <text:p text:style-name="P25"/>
      <text:p text:style-name="P25">Призерам конкурса будут вручены Почетные грамоты и призы.</text:p>
      <text:p text:style-name="P8"><text:span text:style-name="T2">Победитель районного этапа <text:s/>Конкурса примет участие в зональном этапе Республиканского конкурса </text:span><text:span text:style-name="T3">«Сердце отдаю детям» .</text:span></text:p>
      <text:p text:style-name="P23"/>
      <text:p text:style-name="P23"/>
      <text:p text:style-name="P22"/>
      <text:p text:style-name="P22"/>
      <text:p text:style-name="P21"/>
      <text:p text:style-name="P21"/>
      <text:p text:style-name="P20"/>
      <text:p text:style-name="P20"/>
      <text:p text:style-name="P18"/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Контактный телефон</text:p>
      <text:p text:style-name="P14">Гилязетдинова Ф.Ш. </text:p>
      <text:p text:style-name="P14">8-9178683024.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"><text:span text:style-name="T2"><text:s text:c="123"/></text:span><text:span text:style-name="T13">Приложение 1</text:span></text:p>
      <text:p text:style-name="P27"/>
      <text:p text:style-name="P27"/>
      <text:p text:style-name="P27"/>
      <text:p text:style-name="P1"><text:span text:style-name="T2"><text:s text:c="38"/></text:span><text:span text:style-name="T9"><text:s text:c="8"/></text:span><text:span text:style-name="T11">Критерии оценки конкурсных заданий</text:span><text:span text:style-name="T12"> <text:s/></text:span></text:p>
      <text:p text:style-name="P28"/>
      <text:p text:style-name="P12"><text:span text:style-name="T2"><text:s text:c="23"/></text:span><text:span text:style-name="T9"><text:s text:c="2"/>Визитная карточка «Мое жизненное и педагогическое кредо»</text:span></text:p>
      <text:p text:style-name="P29"/>
      <text:p text:style-name="P29">-умение раскрыть ведущие педагогические идеи, жизненные приоритеты, отношение к детям, коллегам, профессии,</text:p>
      <text:p text:style-name="P29">-общая и профессиональная эрудиция,</text:p>
      <text:p text:style-name="P29">-культура публичного выступления,</text:p>
      <text:p text:style-name="P29">-полнота и корректность подачи информации,</text:p>
      <text:p text:style-name="P29">-уместность,сбалансированность информации,</text:p>
      <text:p text:style-name="P29">-эстетичность дизайна презентации</text:p>
      <text:p text:style-name="P29"/>
      <text:p text:style-name="P29"/>
      <text:p text:style-name="P29"/>
      <text:p text:style-name="P29"/>
      <text:p text:style-name="P12"><text:span text:style-name="T2"><text:s text:c="13"/></text:span><text:span text:style-name="T9"><text:s/>Открытое занятие «Введение в дополнительную образовательную программу»</text:span></text:p>
      <text:p text:style-name="P30"/>
      <text:p text:style-name="P31">-умение поставить конкретную цель, определить задачи и подобрать нужные для их решения средства,</text:p>
      <text:p text:style-name="P31">-соответствие содержания использованных технологий <text:s/>и достигнутых результатов поставленным целям,</text:p>
      <text:p text:style-name="P31">-качество выполнения основных профессиональных функций :обучения, воспитания, развития в процессе педагогической деятельности,</text:p>
      <text:p text:style-name="P31">-использование участниками занятия разных типов и видов источников знаний,</text:p>
      <text:p text:style-name="P31">-умение создавать и поддерживать высокий уровень мотивации и высокую интенсивность деятельности участников занятия,</text:p>
      <text:p text:style-name="P31">-умение пробудить интерес у детей и желание заниматься <text:s/>в аналогичном объединении,</text:p>
      <text:p text:style-name="P13"><text:span text:style-name="T2">-</text:span><text:span text:style-name="T13">умение организовать взаимодействие обучающихся <text:s/>между собой,</text:span></text:p>
      <text:p text:style-name="P32">-умение включить каждого из обучающихся в совместную творческую деятельность,</text:p>
      <text:p text:style-name="P32">-культура общения <text:s/>с детьми,</text:p>
      <text:p text:style-name="P32">-завершенность занятия и оригинальность формы его проведения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8S</meta:editing-duration>
    <meta:editing-cycles>5</meta:editing-cycles>
    <meta:generator>LibreOffice/5.1.3.2$Windows_x86 LibreOffice_project/644e4637d1d8544fd9f56425bd6cec110e49301b</meta:generator>
    <dc:date>2017-01-27T12:22:56.336000000</dc:date>
    <meta:document-statistic meta:table-count="0" meta:image-count="0" meta:object-count="0" meta:page-count="3" meta:paragraph-count="59" meta:word-count="468" meta:character-count="5199" meta:non-whitespace-character-count="3867"/>
    <meta:user-defined meta:name="Info 1"/>
    <meta:user-defined meta:name="Info 2"/>
    <meta:user-defined meta:name="Info 3"/>
    <meta:user-defined meta:name="Info 4"/>
  </office:meta>
</office:document-meta>
</file>